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Preformatted_20_Text">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7" style:family="paragraph" style:parent-style-name="Standard">
      <style:paragraph-properties fo:line-height="150%" fo:text-align="justify" style:justify-single-word="false"/>
      <style:text-properties style:font-name="Verdana" fo:font-size="12pt" style:font-size-asian="12pt" style:font-size-complex="12pt"/>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7"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8" style:family="text">
      <style:text-properties style:font-name="Verdana" fo:font-size="11pt" fo:language="es" fo:country="AR" style:text-underline-style="none" fo:font-weight="normal" style:font-size-asian="11pt" style:font-weight-asian="normal" style:font-name-complex="Arial" style:font-size-complex="11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SANTA FE,</text:span><text:span text:style-name="T4"> 17 de noviembre de 2016.</text:span></text:p>
      <text:p text:style-name="P6"/>
      <text:p text:style-name="P6"/>
      <text:p text:style-name="P7"/>
      <text:p text:style-name="P7">Al señor</text:p>
      <text:p text:style-name="P7">Presidente de la Cámara de Senadores</text:p>
      <text:p text:style-name="P7">CPN Carlos Alcides FASCENDINI</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5">Ref.:</text:span><text:span text:style-name="T6"> </text:span><text:span text:style-name="T7">Expte. Nº 31908 CD FP PAR - Proyecto de Ley:</text:span><text:span text:style-name="T6"> </text:span><text:span text:style-name="T8"><text:s/></text:span><text:span text:style-name="T6">por el cual se declara de utilidad pública y sujeto a expropiación un inmueble situado en la ciudad de Rosario que se encuentra registrado a nombre de Lía Carolina Angelina (cuit 27-04954769-8) (conflicto entre un grupo de familias cuyas viviendas se emplazan en un terreno cercano a la intersección de Avenida 27 de Febrero y Circunvalación y la propietaria de dicho predio.</text:span></text:p>
      <text:p text:style-name="P5"/>
      <text:p text:style-name="P14">LA LEGISLATURA DE LA PROVINCIA DE SANTA FE</text:p>
      <text:p text:style-name="P10"/>
      <text:p text:style-name="P10">SANCIONA CON FUERZA DE</text:p>
      <text:p text:style-name="P10"/>
      <text:p text:style-name="P10">LEY :</text:p>
      <text:p text:style-name="P8"/>
      <text:p text:style-name="P8"/>
      <text:p text:style-name="P7"/>
      <text:p text:style-name="P12"><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Declárase de utilidad pública y sujeto a expropiación el inmueble situado en la ciudad de Rosario, Departamento rosario, situado en Avenida 27 de febrero S/N y Circunvalación de la ciudad de Rosario, con una superficie de 1.065, 37 mts2. , Lote 4A, Plano de mensura Nº 132594 del año 1992; , anotado al Tomo 0642, al Folio 00395, Nº 1259102 de fecha 15/10/1992. Partida Impuesto Inmobiliario Nº 16-03-17 3169080000-3 del Registro General Rosario.</text:p>
      <text:p text:style-name="P12"/>
      <text:p text:style-name="P12"><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La presente se realiza con el cargo de reservar el derecho de las viviendas de las Familias que se encuentran en posesión de las mismas, suspendiéndose toda acción de desalojo mientras dure el trámite de expropiación.</text:p>
      <text:p text:style-name="P15"/>
      <text:p text:style-name="P5"><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1">ARTÍCULO 3.-</text:p></table:table-cell></table:table-row></table:table></draw:text-box></draw:frame>Comuníquese al Poder Ejecutivo.</text:p>
      <text:p text:style-name="P3"/>
      <text:p text:style-name="P3"/>
      <text:p text:style-name="P4"><text:span text:style-name="T2">SALA DE SESIONES,</text:span> 17 de <text:s/>noviem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8T11:24:47</dc:date>
    <meta:print-date>2016-11-18T11:24:35</meta:print-date>
    <meta:editing-cycles>36</meta:editing-cycles>
    <meta:editing-duration>PT1H1M6S</meta:editing-duration>
    <meta:generator>LibreOffice/3.5$Linux_X86_64 LibreOffice_project/350m1$Build-2</meta:generator>
    <meta:document-statistic meta:table-count="3" meta:image-count="1" meta:object-count="0" meta:page-count="2" meta:paragraph-count="20" meta:word-count="291" meta:character-count="1739" meta:non-whitespace-character-count="1454"/>
  </office:meta>
</office:document-meta>
</file>